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4000006D0829C9C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68cm" svg:height="27.699cm" svg:x="1.065cm" svg:y="1cm">
          <draw:image xlink:href="Pictures/10000000000004A4000006D0829C9C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11m6$Build-9775</meta:generator>
  </office:meta>
</office:document-meta>
</file>