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60000032025B73A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6.854cm" svg:x="1cm" svg:y="1.422cm">
          <draw:image xlink:href="Pictures/10000201000002360000032025B73A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$Win32 OpenOffice.org_project/411m6$Build-9775</meta:generator>
  </office:meta>
</office:document-meta>
</file>