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C00000835990A7DC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999cm" svg:height="26.611cm" svg:x="1cm" svg:y="1.544cm">
          <draw:image xlink:href="Pictures/10000000000005DC00000835990A7DC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"/>
    <meta:generator>OpenOffice/4.1.1$Win32 OpenOffice.org_project/411m6$Build-9775</meta:generator>
  </office:meta>
</office:document-meta>
</file>