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C0000050469E244B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26.867cm" svg:x="1cm" svg:y="1.416cm">
          <draw:image xlink:href="Pictures/100000000000038C0000050469E244B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1$Win32 OpenOffice.org_project/411m6$Build-9775</meta:generator>
  </office:meta>
</office:document-meta>
</file>