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83a" officeooo:paragraph-rsid="0018883a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8883a" officeooo:paragraph-rsid="0018883a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1a7454" officeooo:paragraph-rsid="001a7454"/>
    </style:style>
    <style:style style:name="T1" style:family="text">
      <style:text-properties officeooo:rsid="001c0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Modèle de demande d’exclusion d’un bâti </text:p>
      <text:p text:style-name="P1"/>
      <text:p text:style-name="P3">Nom</text:p>
      <text:p text:style-name="P3">Adresse</text:p>
      <text:p text:style-name="P3"><text:s/>Tel/ mail</text:p>
      <text:p text:style-name="P3"/>
      <text:p text:style-name="P3">DATE</text:p>
      <text:p text:style-name="P3"/>
      <text:p text:style-name="P3">Courrier à Adresser à la DDTM de l’Aude </text:p>
      <text:p text:style-name="P3">SAFEB Unité UFBC – DFCI</text:p>
      <text:p text:style-name="P3">105 Bd barbès </text:p>
      <text:p text:style-name="P3">11838 CARCASSONNE cedex</text:p>
      <text:p text:style-name="P1"/>
      <text:p text:style-name="P1"/>
      <text:p text:style-name="P1"/>
      <text:p text:style-name="P1">Propriétaire d’une installation située sur la parcelle n° <text:s text:c="4"/>section :…. à (Commune), je vous demande de bien vouloir exclure ce bati sachant que cette construction répond simultanément aux 3 caractéristiques suivantes : </text:p>
      <text:p text:style-name="P1"/>
      <text:p text:style-name="P1">-pas de risque de feu intrinsèque, </text:p>
      <text:p text:style-name="P1"/>
      <text:p text:style-name="P1">- aucune présence humaine autre que celle nécessaire à son entretien,</text:p>
      <text:p text:style-name="P1"/>
      <text:p text:style-name="P1">- perte de valeur nulle en cas d’incendie, y compris pour les biens qu’elle contient.</text:p>
      <text:p text:style-name="P1"/>
      <text:p text:style-name="P1">….. </text:p>
      <text:p text:style-name="Standard"><text:s text:c="2"/></text:p>
      <text:p text:style-name="Standard"/>
      <text:p text:style-name="P3">sig<text:span text:style-name="T1">na</text:span>ture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3:32:24.305000000</meta:creation-date>
    <dc:date>2024-05-21T09:32:17.785000000</dc:date>
    <meta:editing-duration>PT15M25S</meta:editing-duration>
    <meta:editing-cycles>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16" meta:word-count="95" meta:character-count="590" meta:non-whitespace-character-count="496"/>
  </office:meta>
</office:document-meta>
</file>